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AD000004AEC506FC8BC9FBAEF1.png" manifest:media-type="image/png"/>
  <manifest:file-entry manifest:full-path="Pictures/100002010000073B000006FBDE14C35D5800D64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color="#274e13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274e13" fo:font-weight="bold" style:font-weight-asian="bold"/>
    </style:style>
    <style:style style:name="T3" style:family="text">
      <style:text-properties fo:color="#274e13"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DEE / ANGEBOT / BEDARF</text:p>
      <text:p text:style-name="Standard"/>
      <text:p text:style-name="Standard"/>
      <text:p text:style-name="Standard"/>
      <text:p text:style-name="Standard"/>
      <text:p text:style-name="Standard">eingereicht von:</text:p>
      <text:p text:style-name="Standard"/>
      <text:p text:style-name="Standard"/>
      <text:p text:style-name="Standard"/>
      <text:p text:style-name="Standard"/>
      <text:p text:style-name="Standard">Inhalt / Ziel / Zielgruppe vom Angebot (3-5 Sätze):</text:p>
      <text:p text:style-name="Standard"/>
      <text:p text:style-name="Standard"/>
      <text:p text:style-name="Standard"/>
      <text:p text:style-name="Standard">Wann/ wie lange / wie oft findet das Angebotstatt?</text:p>
      <text:p text:style-name="Standard"/>
      <text:p text:style-name="Standard"/>
      <text:p text:style-name="Standard">Welche Räumlichkeit wird gebraucht (Veranstaltungssaal/Garten)?</text:p>
      <text:p text:style-name="Standard"/>
      <text:p text:style-name="Standard"/>
      <text:p text:style-name="Standard">Was wird darüber hinaus gebraucht (Technik, Materialien etc.)?</text:p>
      <text:p text:style-name="Standard"/>
      <text:p text:style-name="Standard"/>
      <text:p text:style-name="Standard"/>
      <text:p text:style-name="Standard">Kontaktdaten*:</text:p>
      <text:p text:style-name="Standard"><text:soft-page-break/><text:span text:style-name="T1">* bitte angeben, da wir sonst keine Möglichkeiten haben, Dein / Ihr Angebot im Akazienhof gut einzubinden. </text:span></text:p>
      <text:p text:style-name="Standard"><text:span text:style-name="T1">Die Daten werden ausschließlich zur Kontaktierung für weitere Planungsschritte seitens der Projektkoordination genutzt.</text:span></text:p>
      <text:p text:style-name="Standard"/>
      <text:p text:style-name="Standard"/>
      <text:p text:style-name="Standard"/>
      <text:p text:style-name="Standard">Name:</text:p>
      <text:p text:style-name="Standard"/>
      <text:p text:style-name="Standard"/>
      <text:p text:style-name="Standard">E-Mail:</text:p>
      <text:p text:style-name="Standard"/>
      <text:p text:style-name="Standard"/>
      <text:p text:style-name="Standard">Telefonnummer:</text:p>
      <text:p text:style-name="Standard"/>
      <text:p text:style-name="Standard"/>
      <text:p text:style-name="P1"/>
      <text:p text:style-name="Standard"><text:span text:style-name="T2">_________________________________________________________________________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274e13" fo:font-size="14pt" style:font-size-asian="14pt" style:font-size-complex="14pt"/>
    </style:style>
    <style:style style:name="MP2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color="#274e13" fo:font-size="14pt" style:font-size-asian="14pt" style:font-size-complex="14pt"/>
    </style:style>
    <style:style style:name="MT2" style:family="text">
      <style:text-properties fo:color="#274e13" fo:font-weight="bold" style:font-weight-asian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4965in" svg:y="-0.1772in" svg:width="0.7689in" svg:height="0.7398in" draw:z-index="3"><draw:image xlink:href="Pictures/100002010000073B000006FBDE14C35D5800D64F.png" xlink:type="simple" xlink:show="embed" xlink:actuate="onLoad" loext:mime-type="image/png"/></draw:frame><draw:frame draw:style-name="Mfr1" draw:name="image1.png" text:anchor-type="char" svg:x="4.6354in" svg:y="-0.1772in" svg:width="0.7339in" svg:height="0.7339in" draw:z-index="1"><draw:image xlink:href="Pictures/10000201000004AD000004AEC506FC8BC9FBAEF1.png" xlink:type="simple" xlink:show="embed" xlink:actuate="onLoad" loext:mime-type="image/png"/></draw:frame></text:p>
        <text:p text:style-name="Standard"><text:span text:style-name="MT1">Interessenbekundung für den Akazienhof Gruna</text:span></text:p>
        <text:p text:style-name="Standard"><text:span text:style-name="MT2">_________________________________________________________________________</text:span></text:p>
        <text:p text:style-name="Standard"/>
      </style:header>
      <style:footer>
        <text:p text:style-name="Standard"><text:span text:style-name="MT3">Individuelle Termine mit dem Team Akazienhof sind auf Anfrage möglich</text:span></text:p>
        <text:p text:style-name="Standard"><text:span text:style-name="MT3">jan.minack@dresden-gruna.de , grit.knoth@dresden-gruna.de </text:span></text:p>
        <text:p text:style-name="MP2"/>
        <text:p text:style-name="Standard"><text:span text:style-name="MT3">Stadtteilverein „In Gruna leben e.V.“ Bürgertreff „Grunaer Aue“ Mail: post@dresden-gruna.de Telefon: 0351 26 55 20 63 Winterbergstr. 31c, 01277 Dresden www.dresden-gruna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113" meta:character-count="1020" meta:non-whitespace-character-count="923"/>
    <meta:generator>LibreOfficeDev/6.0.5.2$Linux_X86_64 LibreOffice_project/</meta:generator>
  </office:meta>
</office:document-meta>
</file>